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 style:parent-style-name="Standard" style:list-style-name="WW8Num1">
      <style:paragraph-properties fo:line-height="100%"/>
    </style:style>
    <style:style style:name="P7" style:family="paragraph" style:parent-style-name="Standard" style:list-style-name="WW8Num1">
      <style:paragraph-properties fo:line-height="100%"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SU Jena, SPZ, Bildungssprache Deutsch, fakultätsübergreifend, zeitlos gültig</text:p>
      <text:p text:style-name="P1"/>
      <text:p text:style-name="P1">Übung zur Kommasetzung, Beispielsätze zu meinen fünf Regeln, die gewonnen sind aus den Kommaregeln in D 100 – 124 (Duden zur Rechtschreibung, 27. Aufl.)</text:p>
      <text:p text:style-name="P1"/>
      <text:p text:style-name="P1">Bearbeiten Sie diesen Übungszettel folgendermaßen:</text:p>
      <text:list xml:id="list1558065411162267366" text:style-name="L1">
        <text:list-item>
          <text:p text:style-name="P5">Unterstreichen Sie Prädikate doppelt,</text:p>
        </text:list-item>
        <text:list-item>
          <text:p text:style-name="P5">kasteln Sie Subjekte ein,</text:p>
        </text:list-item>
        <text:list-item>
          <text:p text:style-name="P5">unterstreichen Sie alle übergebliebenen Infinitive und Partizipien einfach,</text:p>
        </text:list-item>
        <text:list-item>
          <text:p text:style-name="P5">setzen Sie Punkte und Kommas gemäß den Regeln aus dem <text:a xlink:type="simple" xlink:href="../Handbuechlein171.pdf" text:style-name="Internet_20_link" text:visited-style-name="Visited_20_Internet_20_Link">Handbüchlein</text:a>, S. 5 – 11 (bzw. aus dem <text:a xlink:type="simple" xlink:href="../Kommaregeln.pdf" text:style-name="Internet_20_link" text:visited-style-name="Visited_20_Internet_20_Link">PDF zu den Kommaregeln</text:a>!)</text:p>
          <text:p text:style-name="P5"/>
        </text:list-item>
      </text:list>
      <text:list xml:id="list6644926385052859832" text:style-name="WW8Num1">
        <text:list-item>
          <text:p text:style-name="P6">Fritz Fred und Frida tanzen singen und springen schlemmen wollen sie nicht</text:p>
        </text:list-item>
        <text:list-item>
          <text:p text:style-name="P6">Wir freuen uns dass Du da bist und nehmen gern Deine Mitbringsel</text:p>
        </text:list-item>
        <text:list-item>
          <text:p text:style-name="P6">Der Kandidat war stinkreich aber auch stinktierisch</text:p>
        </text:list-item>
        <text:list-item>
          <text:p text:style-name="P6">Er wollte von Langensalza den Zug nehmen den Bus jedoch nicht </text:p>
        </text:list-item>
        <text:list-item>
          <text:p text:style-name="P6">Gute Mädchen kommen in den Himmel schlechte überall hin </text:p>
        </text:list-item>
        <text:list-item>
          <text:p text:style-name="P6">Wer das liest ist hochintelligent</text:p>
        </text:list-item>
        <text:list-item>
          <text:p text:style-name="P6">Wenn's um Geld geht Volksbank </text:p>
        </text:list-item>
        <text:list-item>
          <text:p text:style-name="P6">Schön dass Du da bist</text:p>
        </text:list-item>
        <text:list-item>
          <text:p text:style-name="P6">Am Morgen vor der Hochzeit mit der Tochter vom Chef besann er sich noch</text:p>
        </text:list-item>
        <text:list-item>
          <text:p text:style-name="P6">Als er sah wie der Herzog das Spiel verlor freute sich der Graf königlich</text:p>
        </text:list-item>
        <text:list-item>
          <text:p text:style-name="P6">Wenn einer was du kochst probiert hat wird er gern was du backst bestellen</text:p>
        </text:list-item>
        <text:list-item>
          <text:p text:style-name="P6">Müll hat der Nachwuchsbassist obwohl er seine ganze Freizeit verzupft verzapft</text:p>
        </text:list-item>
        <text:list-item>
          <text:p text:style-name="P6">Der Abiturient hat sein erstes Auto einen BMW den ihm die Oma geschenkt hatte weil er immer gesagt hatte dass er es sich so sehr wünsche kaputt gefahren</text:p>
        </text:list-item>
        <text:list-item>
          <text:p text:style-name="P6">Sie ist gefordert worden sind bei der Bank andere „Skills“ lieber Geigerin geworden</text:p>
        </text:list-item>
        <text:list-item>
          <text:p text:style-name="P6">Max fährt nach Dresden und in den Zoo in Leipzig fährt Petra</text:p>
        </text:list-item>
        <text:list-item>
          <text:p text:style-name="P6">Max schmunzelt weil doch er der Tierfreund ist und Petra Tiere nur gegrillt mag</text:p>
        </text:list-item>
        <text:list-item>
          <text:p text:style-name="P6">Lemmy Kilminster ein großer Virtuose und Intellektueller fuhr schon mal vor</text:p>
        </text:list-item>
        <text:list-item>
          <text:p text:style-name="P6">Der Klinikchef ein ausgebildeter Jurist stellte Dr Meier dem Oberarzt den neuen Mitarbeiter einen Betriebswissenschaftler vor</text:p>
        </text:list-item>
        <text:list-item>
          <text:p text:style-name="P6">Sting über Gebühr gelobt wurde zudem schon fürs Erreichen des 65 gefeiert</text:p>
        </text:list-item>
        <text:list-item>
          <text:p text:style-name="P6">Er hat das finanzielle Risiko unterschätzend sich dann doch scheiden lassen</text:p>
        </text:list-item>
        <text:list-item>
          <text:p text:style-name="P6">Er versuchte zu tanzen</text:p>
        </text:list-item>
        <text:list-item>
          <text:p text:style-name="P6">Er versuchte den komischen Tanz zu tanzen und scheiterte kläglich</text:p>
        </text:list-item>
        <text:list-item>
          <text:p text:style-name="P6">Kommaregeln dienen nicht dazu dem Schreiber das Schreiben zu erschweren sondern dazu dem Leser das Lesen zu erleichtern</text:p>
        </text:list-item>
        <text:list-item>
          <text:p text:style-name="P6">Max glaubte dem netten Mann zu trauen das wäre schädlich</text:p>
        </text:list-item>
        <text:list-item>
          <text:p text:style-name="P6">Man rät zu Gelassenheit bei Kommas im Examen kein Vertrauen zu haben.</text:p>
        </text:list-item>
        <text:list-item>
          <text:p text:style-name="P6">Es scheiterten schon starke Recken </text:p>
          <text:p text:style-name="P6">vergaß man sie zum Kampf zu wecken <text:s text:c="39"/>(Frank Froschcotta)</text:p>
        </text:list-item>
        <text:list-item>
          <text:p text:style-name="P7">Der FCB bemüht sich in dieser Saison ausnahmsweise in der Liga zu gewinnen</text:p>
        </text:list-item>
        <text:list-item>
          <text:p text:style-name="P6">Schon den Versuch Wiener Schnitzel aus Schwein zu bereiten wollen wir tadeln</text:p>
        </text:list-item>
        <text:list-item>
          <text:p text:style-name="P6">Der Drummer schleppte anstatt zu treiben und der Basser trieb um zu helfen</text:p>
        </text:list-item>
        <text:list-item>
          <text:p text:style-name="P6">Max drohte den anderen in der Abstimmung zu widersprechen („drohen“ = ?)</text:p>
        </text:list-item>
        <text:list-item>
          <text:p text:style-name="P6">Max drohte den anderen in der Abstimmung zu widersprechen („drohen“ = ?)</text:p>
        </text:list-item>
        <text:list-item>
          <text:p text:style-name="P6">Er schien Rindsgulasch mit Pferd strecken zu wollen</text:p>
        </text:list-item>
        <text:list-item>
          <text:p text:style-name="P6">Der Rhythmus ist unbedingt zu halten forderte der Dirigent</text:p>
        </text:list-item>
        <text:list-item>
          <text:p text:style-name="P6">Sie pflegt abends ihren Fernseher anzuschalten</text:p>
        </text:list-item>
        <text:list-item>
          <text:p text:style-name="P6">Der Basser habe den Rhythmus lesen zu können der richtig zu spielen ist</text:p>
        </text:list-item>
      </text:list>
      <text:p text:style-name="P3"/>
      <text:p text:style-name="P2"><text:span text:style-name="T3">©</text:span><text:span text:style-name="T1"> Dr. Martin Müller-Wetzel</text:span><text:span text:style-name="T2">, datum anno LII</text:span><text:span text:style-name="T4">mo </text:span><text:span text:style-name="T2"><text:s/>post me nat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style:font-size-asian="11pt" style:font-name-complex="OpenSymbol1" style:font-size-complex="11pt"/>
    </style:style>
    <style:style style:name="WW8Num2z1" style:family="text">
      <style:text-properties style:font-name="OpenSymbol1" style:font-name-complex="Open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. Martin Müller-Wetzel</meta:initial-creator>
    <meta:creation-date>2016-10-08T19:41:40</meta:creation-date>
    <meta:editing-duration>P24DT48M14S</meta:editing-duration>
    <meta:generator>OpenOffice/4.1.7$Win32 OpenOffice.org_project/417m1$Build-9800</meta:generator>
    <dc:date>2020-12-07T22:04:53.06</dc:date>
    <meta:editing-cycles>10</meta:editing-cycles>
    <dc:creator>Dr. Martin Müller-Wetzel</dc:creator>
    <meta:document-statistic meta:table-count="0" meta:image-count="0" meta:object-count="0" meta:page-count="1" meta:paragraph-count="44" meta:word-count="526" meta:character-count="3153"/>
  </office:meta>
</office:document-meta>
</file>